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4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>
        <style:tab-stops>
          <style:tab-stop style:type="left" style:position="2.4812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margin-bottom="0in">
        <style:tab-stops>
          <style:tab-stop style:type="left" style:position="2.4812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size="14pt" style:font-size-asian="14pt" style:font-size-complex="14pt"/>
    </style:style>
    <style:style style:name="P26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</style:style>
    <style:style style:name="P29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</style:style>
    <style:style style:name="P33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size="14pt" style:font-size-asian="14pt" style:font-size-complex="14pt"/>
    </style:style>
    <style:style style:name="P42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margin-bottom="0.0833in">
        <style:tab-stops>
          <style:tab-stop style:type="left" style:position="2.4812in"/>
        </style:tab-stops>
      </style:paragraph-properties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>
        <style:tab-stops>
          <style:tab-stop style:type="left" style:position="2.4812in"/>
        </style:tab-stops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>
        <style:tab-stops>
          <style:tab-stop style:type="left" style:position="2.4812in"/>
        </style:tab-stops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>
        <style:tab-stops>
          <style:tab-stop style:type="left" style:position="2.4812in"/>
        </style:tab-stops>
      </style:paragraph-properties>
    </style:style>
    <style:style style:name="T4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NSÖKAN TILL STIFTELSEN SOLKATTEN</text:p>
      <text:p text:style-name="P4"/>
      <text:p text:style-name="P5"><text:span text:style-name="T6">Sökande institution/</text:span><text:span text:style-name="T7"><text:s/></text:span><text:span text:style-name="T8"><text:tab/></text:span><text:span text:style-name="PlaceholderText">Klicka eller tryck här för att ange text.</text:span></text:p>
      <text:p text:style-name="P9">organisation</text:p>
      <text:p text:style-name="P10"><text:span text:style-name="T11">Kontaktperson</text:span><text:span text:style-name="T12"><text:tab/></text:span><text:span text:style-name="PlaceholderText">Klicka eller tryck här för att ange text.</text:span></text:p>
      <text:p text:style-name="P13"><text:span text:style-name="T14">Adress</text:span><text:span text:style-name="T15"><text:tab/></text:span><text:span text:style-name="PlaceholderText">Klicka eller tryck här för att ange text.</text:span></text:p>
      <text:p text:style-name="P16"><text:span text:style-name="T17">Telefon</text:span><text:span text:style-name="T18"><text:tab/></text:span><text:span text:style-name="PlaceholderText">Klicka eller tryck här för att ange text.</text:span></text:p>
      <text:p text:style-name="P19"><text:span text:style-name="T20">Epost-adress</text:span><text:span text:style-name="T21"><text:tab/></text:span><text:span text:style-name="PlaceholderText">Klicka eller tryck här för att ange text.</text:span></text:p>
      <text:p text:style-name="P22"><text:span text:style-name="T23">Webbplats</text:span><text:span text:style-name="T24"><text:tab/></text:span><text:span text:style-name="PlaceholderText">Klicka eller tryck här för att ange text.</text:span></text:p>
      <text:p text:style-name="P25"/>
      <text:p text:style-name="P26"/>
      <text:p text:style-name="P27">Kortfattad beskrivning av sökandes huvudinriktning och verksamhet</text:p>
      <text:p text:style-name="P28"><text:span text:style-name="PlaceholderText">Klicka eller tryck här för att ange text.</text:span></text:p>
      <text:p text:style-name="P29"/>
      <text:p text:style-name="P30"/>
      <text:p text:style-name="P31">Kortfattad beskrivning av det ändamål bidraget ska användas till</text:p>
      <text:p text:style-name="P32"><text:span text:style-name="PlaceholderText">Klicka eller tryck här för att ange text.</text:span></text:p>
      <text:p text:style-name="P33"/>
      <text:p text:style-name="P34"/>
      <text:p text:style-name="P35"><text:span text:style-name="T36">Sökt bidragssumma</text:span><text:span text:style-name="T37"><text:tab/></text:span><text:span text:style-name="PlaceholderText">Klicka eller tryck här för att ange text.</text:span></text:p>
      <text:p text:style-name="P38"><text:span text:style-name="T39">Datum</text:span><text:span text:style-name="T40"><text:tab/></text:span><text:span text:style-name="PlaceholderText">Klicka eller tryck här för att ange datum.</text:span></text:p>
      <text:p text:style-name="P41"/>
      <text:p text:style-name="P42">Spara ner blanketten och skicka den till</text:p>
      <text:p text:style-name="P43">e-post:<text:s/>annika.lindgren@astridindgren.se<text:s/>eller till</text:p>
      <text:p text:style-name="P44">Astrid Lindgren Aktiebolag</text:p>
      <text:p text:style-name="P45">Stockholmsvägen 33</text:p>
      <text:p text:style-name="P46"><text:span text:style-name="T47">181 33 Liding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margin-left="0.0784in" fo:background-color="transparent" style:tab-stop-distance="0.9055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715in"/>
          <style:tab-stop style:type="right" style:position="6.221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715in"/>
          <style:tab-stop style:type="right" style:position="6.221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language-asian="sv" style:country-asian="S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Bildobjekt 1" text:anchor-type="as-char" svg:x="0in" svg:y="0in" svg:width="3.17721in" svg:height="0.76834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in.billing@saltkrakan.se</meta:initial-creator>
    <dc:creator>Malin Billing</dc:creator>
    <meta:creation-date>2018-10-21T12:10:00Z</meta:creation-date>
    <dc:date>2018-10-21T1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